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0.002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5.251cm"/>
    </style:style>
    <style:style style:name="Таблица1.C" style:family="table-column">
      <style:table-column-properties style:column-width="1.254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font-style-asian="normal"/>
    </style:style>
    <style:style style:name="P6" style:family="paragraph" style:parent-style-name="Адрес_20_HTML">
      <style:paragraph-properties fo:margin-left="0cm" fo:margin-right="0cm" fo:text-align="justify" style:justify-single-word="false" fo:text-indent="1cm" style:auto-text-indent="false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Адрес_20_HTML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2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yle8">
      <style:paragraph-properties fo:margin-left="0cm" fo:margin-right="-0.191cm" fo:margin-top="0.176cm" fo:margin-bottom="0.353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left="0.979cm" fo:margin-right="0cm" fo:margin-top="0cm" fo:margin-bottom="0cm" fo:text-align="justify" style:justify-single-word="false" fo:text-indent="-0.053cm" style:auto-text-indent="false">
        <style:tab-stops/>
      </style:paragraph-properties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3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L5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Адрес_20_HTML" style:list-style-name="L1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Абзац_20_списка" style:list-style-name="WWNum12">
      <style:paragraph-properties fo:margin-top="0cm" fo:margin-bottom="0cm" fo:line-height="100%" fo:text-align="justify" style:justify-single-word="false"/>
    </style:style>
    <style:style style:name="P40" style:family="paragraph" style:parent-style-name="Абзац_20_списка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fo:color="#314004" style:font-name="Times New Roman" fo:font-size="12pt" style:font-size-asian="12pt" style:font-name-complex="Times New Roman" style:font-size-complex="12pt"/>
    </style:style>
    <style:style style:name="T8" style:family="text">
      <style:text-properties fo:color="#314004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text:list-style style:name="L1">
      <text:list-level-style-bullet text:level="1" text:style-name="WW_5f_CharLFO13LVL1" text:bullet-char="–">
        <style:list-level-properties/>
        <style:text-properties style:font-name="OpenSymbol"/>
      </text:list-level-style-bullet>
      <text:list-level-style-bullet text:level="2" text:style-name="WW_5f_CharLFO13LVL2" text:bullet-char="–">
        <style:list-level-properties/>
        <style:text-properties style:font-name="OpenSymbol"/>
      </text:list-level-style-bullet>
      <text:list-level-style-bullet text:level="3" text:style-name="WW_5f_CharLFO13LVL3" text:bullet-char="–">
        <style:list-level-properties/>
        <style:text-properties style:font-name="OpenSymbol"/>
      </text:list-level-style-bullet>
      <text:list-level-style-bullet text:level="4" text:style-name="WW_5f_CharLFO13LVL4" text:bullet-char="–">
        <style:list-level-properties/>
        <style:text-properties style:font-name="OpenSymbol"/>
      </text:list-level-style-bullet>
      <text:list-level-style-bullet text:level="5" text:style-name="WW_5f_CharLFO13LVL5" text:bullet-char="–">
        <style:list-level-properties/>
        <style:text-properties style:font-name="OpenSymbol"/>
      </text:list-level-style-bullet>
      <text:list-level-style-bullet text:level="6" text:style-name="WW_5f_CharLFO13LVL6" text:bullet-char="–">
        <style:list-level-properties/>
        <style:text-properties style:font-name="OpenSymbol"/>
      </text:list-level-style-bullet>
      <text:list-level-style-bullet text:level="7" text:style-name="WW_5f_CharLFO13LVL7" text:bullet-char="–">
        <style:list-level-properties/>
        <style:text-properties style:font-name="OpenSymbol"/>
      </text:list-level-style-bullet>
      <text:list-level-style-bullet text:level="8" text:style-name="WW_5f_CharLFO13LVL8" text:bullet-char="–">
        <style:list-level-properties/>
        <style:text-properties style:font-name="OpenSymbol"/>
      </text:list-level-style-bullet>
      <text:list-level-style-bullet text:level="9" text:style-name="WW_5f_CharLFO1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–">
        <style:list-level-properties/>
        <style:text-properties style:font-name="OpenSymbol"/>
      </text:list-level-style-bullet>
      <text:list-level-style-bullet text:level="2" text:style-name="WW_5f_CharLFO14LVL2" text:bullet-char="–">
        <style:list-level-properties/>
        <style:text-properties style:font-name="OpenSymbol"/>
      </text:list-level-style-bullet>
      <text:list-level-style-bullet text:level="3" text:style-name="WW_5f_CharLFO14LVL3" text:bullet-char="–">
        <style:list-level-properties/>
        <style:text-properties style:font-name="OpenSymbol"/>
      </text:list-level-style-bullet>
      <text:list-level-style-bullet text:level="4" text:style-name="WW_5f_CharLFO14LVL4" text:bullet-char="–">
        <style:list-level-properties/>
        <style:text-properties style:font-name="OpenSymbol"/>
      </text:list-level-style-bullet>
      <text:list-level-style-bullet text:level="5" text:style-name="WW_5f_CharLFO14LVL5" text:bullet-char="–">
        <style:list-level-properties/>
        <style:text-properties style:font-name="OpenSymbol"/>
      </text:list-level-style-bullet>
      <text:list-level-style-bullet text:level="6" text:style-name="WW_5f_CharLFO14LVL6" text:bullet-char="–">
        <style:list-level-properties/>
        <style:text-properties style:font-name="OpenSymbol"/>
      </text:list-level-style-bullet>
      <text:list-level-style-bullet text:level="7" text:style-name="WW_5f_CharLFO14LVL7" text:bullet-char="–">
        <style:list-level-properties/>
        <style:text-properties style:font-name="OpenSymbol"/>
      </text:list-level-style-bullet>
      <text:list-level-style-bullet text:level="8" text:style-name="WW_5f_CharLFO14LVL8" text:bullet-char="–">
        <style:list-level-properties/>
        <style:text-properties style:font-name="OpenSymbol"/>
      </text:list-level-style-bullet>
      <text:list-level-style-bullet text:level="9" text:style-name="WW_5f_CharLFO1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/>
        <style:text-properties style:font-name="OpenSymbol"/>
      </text:list-level-style-bullet>
      <text:list-level-style-bullet text:level="2" text:style-name="WW_5f_CharLFO15LVL2" text:bullet-char="–">
        <style:list-level-properties/>
        <style:text-properties style:font-name="OpenSymbol"/>
      </text:list-level-style-bullet>
      <text:list-level-style-bullet text:level="3" text:style-name="WW_5f_CharLFO15LVL3" text:bullet-char="–">
        <style:list-level-properties/>
        <style:text-properties style:font-name="OpenSymbol"/>
      </text:list-level-style-bullet>
      <text:list-level-style-bullet text:level="4" text:style-name="WW_5f_CharLFO15LVL4" text:bullet-char="–">
        <style:list-level-properties/>
        <style:text-properties style:font-name="OpenSymbol"/>
      </text:list-level-style-bullet>
      <text:list-level-style-bullet text:level="5" text:style-name="WW_5f_CharLFO15LVL5" text:bullet-char="–">
        <style:list-level-properties/>
        <style:text-properties style:font-name="OpenSymbol"/>
      </text:list-level-style-bullet>
      <text:list-level-style-bullet text:level="6" text:style-name="WW_5f_CharLFO15LVL6" text:bullet-char="–">
        <style:list-level-properties/>
        <style:text-properties style:font-name="OpenSymbol"/>
      </text:list-level-style-bullet>
      <text:list-level-style-bullet text:level="7" text:style-name="WW_5f_CharLFO15LVL7" text:bullet-char="–">
        <style:list-level-properties/>
        <style:text-properties style:font-name="OpenSymbol"/>
      </text:list-level-style-bullet>
      <text:list-level-style-bullet text:level="8" text:style-name="WW_5f_CharLFO15LVL8" text:bullet-char="–">
        <style:list-level-properties/>
        <style:text-properties style:font-name="OpenSymbol"/>
      </text:list-level-style-bullet>
      <text:list-level-style-bullet text:level="9" text:style-name="WW_5f_CharLFO1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–">
        <style:list-level-properties/>
        <style:text-properties style:font-name="OpenSymbol"/>
      </text:list-level-style-bullet>
      <text:list-level-style-bullet text:level="2" text:style-name="WW_5f_CharLFO16LVL2" text:bullet-char="–">
        <style:list-level-properties/>
        <style:text-properties style:font-name="OpenSymbol"/>
      </text:list-level-style-bullet>
      <text:list-level-style-bullet text:level="3" text:style-name="WW_5f_CharLFO16LVL3" text:bullet-char="–">
        <style:list-level-properties/>
        <style:text-properties style:font-name="OpenSymbol"/>
      </text:list-level-style-bullet>
      <text:list-level-style-bullet text:level="4" text:style-name="WW_5f_CharLFO16LVL4" text:bullet-char="–">
        <style:list-level-properties/>
        <style:text-properties style:font-name="OpenSymbol"/>
      </text:list-level-style-bullet>
      <text:list-level-style-bullet text:level="5" text:style-name="WW_5f_CharLFO16LVL5" text:bullet-char="–">
        <style:list-level-properties/>
        <style:text-properties style:font-name="OpenSymbol"/>
      </text:list-level-style-bullet>
      <text:list-level-style-bullet text:level="6" text:style-name="WW_5f_CharLFO16LVL6" text:bullet-char="–">
        <style:list-level-properties/>
        <style:text-properties style:font-name="OpenSymbol"/>
      </text:list-level-style-bullet>
      <text:list-level-style-bullet text:level="7" text:style-name="WW_5f_CharLFO16LVL7" text:bullet-char="–">
        <style:list-level-properties/>
        <style:text-properties style:font-name="OpenSymbol"/>
      </text:list-level-style-bullet>
      <text:list-level-style-bullet text:level="8" text:style-name="WW_5f_CharLFO16LVL8" text:bullet-char="–">
        <style:list-level-properties/>
        <style:text-properties style:font-name="OpenSymbol"/>
      </text:list-level-style-bullet>
      <text:list-level-style-bullet text:level="9" text:style-name="WW_5f_CharLFO1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–">
        <style:list-level-properties/>
        <style:text-properties style:font-name="OpenSymbol"/>
      </text:list-level-style-bullet>
      <text:list-level-style-bullet text:level="2" text:style-name="WW_5f_CharLFO17LVL2" text:bullet-char="–">
        <style:list-level-properties/>
        <style:text-properties style:font-name="OpenSymbol"/>
      </text:list-level-style-bullet>
      <text:list-level-style-bullet text:level="3" text:style-name="WW_5f_CharLFO17LVL3" text:bullet-char="–">
        <style:list-level-properties/>
        <style:text-properties style:font-name="OpenSymbol"/>
      </text:list-level-style-bullet>
      <text:list-level-style-bullet text:level="4" text:style-name="WW_5f_CharLFO17LVL4" text:bullet-char="–">
        <style:list-level-properties/>
        <style:text-properties style:font-name="OpenSymbol"/>
      </text:list-level-style-bullet>
      <text:list-level-style-bullet text:level="5" text:style-name="WW_5f_CharLFO17LVL5" text:bullet-char="–">
        <style:list-level-properties/>
        <style:text-properties style:font-name="OpenSymbol"/>
      </text:list-level-style-bullet>
      <text:list-level-style-bullet text:level="6" text:style-name="WW_5f_CharLFO17LVL6" text:bullet-char="–">
        <style:list-level-properties/>
        <style:text-properties style:font-name="OpenSymbol"/>
      </text:list-level-style-bullet>
      <text:list-level-style-bullet text:level="7" text:style-name="WW_5f_CharLFO17LVL7" text:bullet-char="–">
        <style:list-level-properties/>
        <style:text-properties style:font-name="OpenSymbol"/>
      </text:list-level-style-bullet>
      <text:list-level-style-bullet text:level="8" text:style-name="WW_5f_CharLFO17LVL8" text:bullet-char="–">
        <style:list-level-properties/>
        <style:text-properties style:font-name="OpenSymbol"/>
      </text:list-level-style-bullet>
      <text:list-level-style-bullet text:level="9" text:style-name="WW_5f_CharLFO1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тчет <text:s/>ревизионной комиссии СНТ «МАЛИНКА»</text:p>
      <text:p text:style-name="P1"/>
      <text:p text:style-name="P4"><text:span text:style-name="Основной_20_шрифт_20_абзаца"><text:span text:style-name="T1"><text:s text:c="6"/>г.Волгоград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 <text:s text:c="9"/></text:span></text:span><text:span text:style-name="Основной_20_шрифт_20_абзаца"><text:span text:style-name="T7">«15» марта 2024г.</text:span></text:span></text:p>
      <text:p text:style-name="P2"/>
      <text:p text:style-name="P4"><text:span text:style-name="Основной_20_шрифт_20_абзаца"><text:span text:style-name="T2">Нами, членами ревизионной комиссии садоводческого некоммерческого товарищества «МАЛИНКА» (ИНН 3460007995</text:span></text:span><text:span text:style-name="copy_5f_target"><text:span text:style-name="T2">,</text:span></text:span><text:span text:style-name="Основной_20_шрифт_20_абзаца"><text:span text:style-name="T2"> ОГРН </text:span></text:span><text:span text:style-name="copy_5f_target"><text:span text:style-name="T1">1133443014484, </text:span></text:span><text:span text:style-name="company-info_5f__5f_title"><text:span text:style-name="T1">Юридический адрес:</text:span></text:span><text:span text:style-name="Основной_20_шрифт_20_абзаца"><text:span text:style-name="T9">400038, Волгоградская область, город Волгоград, улица Лесная (Рабочий Поселок ГорьковскийТер.,328) <text:s text:c="2"/>Кулекчян Татьяной <text:s/>Алексеевной, <text:s/>Колосовым Иваном Георгиевичем и <text:s/>Поздняковым Вадимом Борисовичем, <text:s/>избранные на общем собрании №3 от 30 марта <text:s/>2019 года проведена ревизия финансово-хозяйственной деятельности товарищества за период с 01.01.2023 по 31.12.2023г.</text:span></text:span></text:p>
      <text:p text:style-name="P5"/>
      <text:p text:style-name="P5">Документы предоставленные председателем, правлением и бухгалтером на обозрение ревизионной комисс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1</text:p>
          </table:table-cell>
          <table:table-cell table:style-name="Таблица1.B1" office:value-type="string">
            <text:p text:style-name="P23"><text:span text:style-name="Font_20_Style14"><text:span text:style-name="T10">Устав СНТ «Малинка» 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2</text:p>
          </table:table-cell>
          <table:table-cell table:style-name="Таблица1.B1" office:value-type="string">
            <text:p text:style-name="P23"><text:span text:style-name="Font_20_Style14"><text:span text:style-name="T10">Выписка из ЕГРЮЛ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3</text:p>
          </table:table-cell>
          <table:table-cell table:style-name="Таблица1.B1" office:value-type="string">
            <text:p text:style-name="P23"><text:span text:style-name="Font_20_Style14"><text:span text:style-name="T10">Решение о назначении председателя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4</text:p>
          </table:table-cell>
          <table:table-cell table:style-name="Таблица1.B1" office:value-type="string">
            <text:p text:style-name="P23"><text:span text:style-name="Font_20_Style14"><text:span text:style-name="T10">Приказ о назначении бухгалтер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5</text:p>
          </table:table-cell>
          <table:table-cell table:style-name="Таблица1.B1" office:value-type="string">
            <text:p text:style-name="P23"><text:span text:style-name="Font_20_Style14"><text:span text:style-name="T10">Утвержденный список работников и трудовые договор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6</text:p>
          </table:table-cell>
          <table:table-cell table:style-name="Таблица1.B1" office:value-type="string">
            <text:p text:style-name="P23"><text:span text:style-name="Font_20_Style14"><text:span text:style-name="T10">Договоры подряд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7</text:p>
          </table:table-cell>
          <table:table-cell table:style-name="Таблица1.B1" office:value-type="string">
            <text:p text:style-name="P23"><text:span text:style-name="Font_20_Style14"><text:span text:style-name="T10">Приходно-расходная смет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8</text:p>
          </table:table-cell>
          <table:table-cell table:style-name="Таблица1.B1" office:value-type="string">
            <text:p text:style-name="P23"><text:span text:style-name="Font_20_Style14"><text:span text:style-name="T10">Отчет об исполнении сметы председателем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9</text:p>
          </table:table-cell>
          <table:table-cell table:style-name="Таблица1.B1" office:value-type="string">
            <text:p text:style-name="P23"><text:span text:style-name="Font_20_Style14"><text:span text:style-name="T10">Протоколы собраний членов правления и общих собраний за указанный период;</text:span></text:span></text:p>
          </table:table-cell>
          <table:table-cell table:style-name="Таблица1.C1" office:value-type="string">
            <text:p text:style-name="P22">-</text:p>
          </table:table-cell>
        </table:table-row>
        <table:table-row>
          <table:table-cell table:style-name="Таблица1.A1" office:value-type="string">
            <text:p text:style-name="P22">10</text:p>
          </table:table-cell>
          <table:table-cell table:style-name="Таблица1.B1" office:value-type="string">
            <text:p text:style-name="P23"><text:span text:style-name="Font_20_Style14"><text:span text:style-name="T10">Договоры с </text:span></text:span><text:span text:style-name="Font_20_Style14"><text:span text:style-name="T10">поставщиками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1</text:p>
          </table:table-cell>
          <table:table-cell table:style-name="Таблица1.B1" office:value-type="string">
            <text:p text:style-name="P23"><text:span text:style-name="Font_20_Style14"><text:span text:style-name="T10">Регистры бухгалтерского учета;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2</text:p>
          </table:table-cell>
          <table:table-cell table:style-name="Таблица1.B1" office:value-type="string">
            <text:p text:style-name="P23"><text:span text:style-name="Font_20_Style14"><text:span text:style-name="T10">Выписка из расчетного счета за год</text:span></text:span></text:p>
          </table:table-cell>
          <table:table-cell table:style-name="Таблица1.C1" office:value-type="string">
            <text:p text:style-name="P22">+</text:p>
          </table:table-cell>
        </table:table-row>
        <table:table-row>
          <table:table-cell table:style-name="Таблица1.A1" office:value-type="string">
            <text:p text:style-name="P22">13</text:p>
          </table:table-cell>
          <table:table-cell table:style-name="Таблица1.B1" office:value-type="string">
            <text:p text:style-name="P23"><text:span text:style-name="Font_20_Style14"><text:span text:style-name="T10">Кассовая книга за <text:s/>год</text:span></text:span></text:p>
          </table:table-cell>
          <table:table-cell table:style-name="Таблица1.C1" office:value-type="string">
            <text:p text:style-name="P22">+</text:p>
          </table:table-cell>
        </table:table-row>
      </table:table>
      <text:p text:style-name="P8"/>
      <text:p text:style-name="P6">Настоящей ревизией установлено следующее:</text:p>
      <text:p text:style-name="P5">- Согласно выписке из Единого Государственного Реестра Юридических Лиц (ЕГРЮЛ) СНТ Малинка зарегистрирована 27.05.2013года.</text:p>
      <text:p text:style-name="P7"><text:span text:style-name="company-info_5f__5f_title"><text:span text:style-name="T11">- Основной вид деятельности: </text:span></text:span><text:span text:style-name="company-info_5f__5f_text"><text:span text:style-name="T11">Управление эксплуатацией нежилого фонда за вознаграждение или на договорной основе </text:span></text:span><text:span text:style-name="bolder"><text:span text:style-name="T11">(68.32.2)</text:span></text:span></text:p>
      <text:list xml:id="list6536590738832968322" text:style-name="L1">
        <text:list-item>
          <text:p text:style-name="P38"><text:span text:style-name="Основной_20_шрифт_20_абзаца"><text:span text:style-name="T11">Исполнительным органом СНТ Малинка имеющим право действовать без доверенности является </text:span></text:span><text:span text:style-name="Основной_20_шрифт_20_абзаца"><text:span text:style-name="T11">Председатель правления- </text:span></text:span><text:span text:style-name="company-info_5f__5f_text">Катрецкий Виктор Евгеньевич</text:span> <text:span text:style-name="chief-title">с 01 апреля 2019г. <text:s/>Бухгалтер СНТ - Чеботарева Е.А.</text:span></text:p>
        </text:list-item>
      </text:list>
      <text:p text:style-name="P5"><text:soft-page-break/></text:p>
      <text:p text:style-name="P5">- Согласно данным ЕГРЮЛ учредителями организации являются 5 физических лиц:</text:p>
      <text:p text:style-name="P11"><text:a xlink:type="simple" xlink:href="https://www.rusprofile.ru/person/pokhvashheva-nn-341802060828" office:target-frame-name="_top" xlink:show="replace" text:style-name="Internet_20_link" text:visited-style-name="Visited_20_Internet_20_Link"><text:span text:style-name="Основной_20_шрифт_20_абзаца"><text:span text:style-name="T2">Похващева Наталья Николаевна <text:s/></text:span></text:span></text:a><text:span text:style-name="Основной_20_шрифт_20_абзаца"><text:span text:style-name="T2">ИНН 341802060828</text:span></text:span></text:p>
      <text:p text:style-name="P11"><text:a xlink:type="simple" xlink:href="https://www.rusprofile.ru/person/babenkova-na-344311162213" office:target-frame-name="_top" xlink:show="replace" text:style-name="Internet_20_link" text:visited-style-name="Visited_20_Internet_20_Link"><text:span text:style-name="Основной_20_шрифт_20_абзаца"><text:span text:style-name="T2">Бабенкова Наталья Андреевна </text:span></text:span></text:a><text:span text:style-name="Основной_20_шрифт_20_абзаца"><text:span text:style-name="T2">ИНН 344311162213</text:span></text:span></text:p>
      <text:p text:style-name="P11"><text:a xlink:type="simple" xlink:href="https://www.rusprofile.ru/person/pokhvashhev-av-344599118939" office:target-frame-name="_top" xlink:show="replace" text:style-name="Internet_20_link" text:visited-style-name="Visited_20_Internet_20_Link"><text:span text:style-name="Основной_20_шрифт_20_абзаца"><text:span text:style-name="T2">Похващ</text:span></text:span></text:a><text:a xlink:type="simple" xlink:href="https://www.rusprofile.ru/person/pokhvashhev-av-344599118939" office:target-frame-name="_top" xlink:show="replace" text:style-name="Internet_20_link" text:visited-style-name="Visited_20_Internet_20_Link"><text:span text:style-name="Основной_20_шрифт_20_абзаца"><text:span text:style-name="T2">ев Алексей Витальевич </text:span></text:span></text:a><text:span text:style-name="Основной_20_шрифт_20_абзаца"><text:span text:style-name="T2">ИНН 344599118939</text:span></text:span></text:p>
      <text:p text:style-name="P12">Колесник Сергей Сергеевич ИНН 344694103428</text:p>
      <text:p text:style-name="P12">Хасбулатова Елена Николаевна ИНН 345400699273</text:p>
      <text:p text:style-name="P9"/>
      <text:p text:style-name="P9"/>
      <text:p text:style-name="P9">БУХГАЛТЕРСКИЙ УЧЕТ</text:p>
      <text:p text:style-name="P12">Все хозяйственные операции отражаются на счетах бухгалтерского учета с использование программы 1с. Операции отражены в полном объеме и своевременно.</text:p>
      <text:p text:style-name="P14"/>
      <text:p text:style-name="P14"/>
      <text:p text:style-name="P14">УЧЕТ ПОСТУПЛЕНИЯ НАЛИЧНЫХ ДЕНЕЖНЫХ СРЕДСТВ</text:p>
      <text:p text:style-name="P12">Кассовая книга в СНТ ведется.</text:p>
      <text:p text:style-name="P12"/>
      <text:p text:style-name="P12">Поступления денежных средств оформляются приходно-кассовыми ордерами.</text:p>
      <text:p text:style-name="P12"/>
      <text:p text:style-name="P12">Расходные операции по кассе оформляются расходно-кассовыми ордерами с приложением подтверждающих документов к расходному ордеру (авансовые отчеты, товарные чеки, чеки ККМ, договоры подряда)</text:p>
      <text:p text:style-name="P12"/>
      <text:p text:style-name="P12">Нарушений по соблюдению кассовой дисциплины не обнаружено.</text:p>
      <text:p text:style-name="P12"/>
      <text:p text:style-name="P12">Заработная плата выплачивается путем формирования платежных реестров на выплату заработной платы <text:s/>через расчетный счет СНТ Малинка на банковские карты работников.</text:p>
      <text:p text:style-name="P12"/>
      <text:p text:style-name="P14"/>
      <text:p text:style-name="P12"><text:s/>Согласно данным бухгалтерского учета остаток наличных в кассе на 31.12.2023 составил <text:s/>85992,08 руб.</text:p>
      <text:p text:style-name="P12"><text:s/></text:p>
      <text:p text:style-name="P12"><text:s/></text:p>
      <text:p text:style-name="P14">РАСЧЕТНЫЙ СЧЕТ СНТ МАЛИНКА</text:p>
      <text:p text:style-name="P14"/>
      <text:p text:style-name="P12">- В 2018 году СНТ Малинка заключила договор на расчетно-кассовое обслуживание в <text:s/>ПАО Сбербанк РФ.</text:p>
      <text:p text:style-name="P13">- Право подписи банковских документов принадлежит Председателю Катрецкому В.Е.</text:p>
      <text:p text:style-name="P13">- Платежные поручения, реестры по заработной плате, выписки и т.д. формируются электронно и заверяются электронно-цифровой подписью.</text:p>
      <text:p text:style-name="P13">- по состоянию на 31.12.2023 остаток денежных средств на расчетном счете составил 172008,82 руб. (приложение: банковская выписка на 31.12.2023г.)</text:p>
      <text:p text:style-name="P13"/>
      <text:p text:style-name="P15"/>
      <text:p text:style-name="P15">УЧЕТ ИМУЩЕСТВА СНТ</text:p>
      <text:p text:style-name="P15"/>
      <text:p text:style-name="P19"><text:span text:style-name="Основной_20_шрифт_20_абзаца"><text:span text:style-name="T2"><text:s/>СНТ Малинка имеет следующие материалы и хоз. принадлежности</text:span></text:span><text:span text:style-name="Основной_20_шрифт_20_абзаца"><text:span text:style-name="T2">: бензопила — 12990,00 </text:span></text:span><text:span text:style-name="Основной_20_шрифт_20_абзаца"><text:span text:style-name="T13">бензокоса — 15 630 руб., <text:s/>дрель — 4 038 руб., <text:s/>болгарка - 2 850 руб., <text:s/>лестница — 8890,00 руб., <text:s/>сплитсистема — 13000,00 руб., <text:s/>автономный индикатор сетевого тока — 10200,00, садовые книжки — 1300,00 руб., видеокамеры <text:s/>(6 шт) — 47441</text:span></text:span><text:span text:style-name="Основной_20_шрифт_20_абзаца"><text:span text:style-name="T13">,00, карта памяти (3 шт)— 3870,00, роутер (3 шт)— 14148,00, ноутбук -16 000,00.</text:span></text:span></text:p>
      <text:p text:style-name="P19"><text:span text:style-name="Основной_20_шрифт_20_абзаца"><text:span text:style-name="T13">Всего на балансе СНТ числятся материалы и хоз. принадлежности на общую сумму</text:span></text:span><text:span text:style-name="Основной_20_шрифт_20_абзаца"><text:span text:style-name="T15"> </text:span></text:span><text:span text:style-name="Основной_20_шрифт_20_абзаца"><text:span text:style-name="T2"><text:s/>150 357,00 руб. (приложение: Оборотно-сальдовая ведомость по счету 10 за 2023г.)</text:span></text:span></text:p>
      <text:p text:style-name="P13"><text:soft-page-break/>В 2023 году произошло увеличение стоимости Основных средств на сумму 158 063,80 путем вложений:</text:p>
      <text:list xml:id="list8166193073221129771" text:style-name="L2">
        <text:list-item>
          <text:p text:style-name="P34">замены на пластиковую трубу водяного коллектора <text:s/>основной массив протяженностью 325 метров — 158 063,80 руб.;</text:p>
        </text:list-item>
      </text:list>
      <text:p text:style-name="P13"/>
      <text:p text:style-name="P13"><text:s/>Общая стоимость ОС на 31.12.2023г. Составляет 4 517 779.72 руб (приложение: Оборотно-сальдовая ведомость по счету 01 за 2023г.)</text:p>
      <text:p text:style-name="P24"><text:s text:c="9"/></text:p>
      <text:p text:style-name="P25"><text:span text:style-name="Основной_20_шрифт_20_абзаца"><text:span text:style-name="T6"><text:s text:c="8"/>Дебиторская задолженность (з</text:span></text:span><text:span text:style-name="Основной_20_шрифт_20_абзаца"><text:span text:style-name="T3">адолженность садоводов перед СНТ)</text:span></text:span><text:span text:style-name="Основной_20_шрифт_20_абзаца"><text:span text:style-name="T6">:</text:span></text:span></text:p>
      <text:p text:style-name="P3">По состоянию на <text:s/>31.12.2022г. задолженность членов СНТ составила:</text:p>
      <text:p text:style-name="P3">-по членским взносам — 184 709,00 руб.</text:p>
      <text:p text:style-name="P3">-за СИП — 6 000 руб</text:p>
      <text:p text:style-name="P3">-за электроэнергию — 38 783,00 руб</text:p>
      <text:list xml:id="list4262288841128699563" text:style-name="L3">
        <text:list-item>
          <text:p text:style-name="P36">за основную трубу — 39 000,00</text:p>
        </text:list-item>
      </text:list>
      <text:p text:style-name="P3">На 31.12.2023г.</text:p>
      <text:p text:style-name="P3">-по членским взносам — 161 896,00 руб.</text:p>
      <text:p text:style-name="P3">-за СИП — 6 000 руб</text:p>
      <text:list xml:id="list32422012" text:continue-numbering="true" text:style-name="L3">
        <text:list-item>
          <text:p text:style-name="P36">за основную трубу — 30 200,00</text:p>
        </text:list-item>
      </text:list>
      <text:p text:style-name="P3">-за электроэнергию — 94427,60 руб. Таким образом, произошло <text:s/>снижение задолженности <text:s/>по членским взносам и за основную трубу наших садоводов перед СНТ, что в свою очередь характеризует активную работу правления с должниками. Платежи поступают на расчетный счет СНТ регулярно и своевременно.</text:p>
      <text:p text:style-name="P4"><text:span text:style-name="Основной_20_шрифт_20_абзаца"><text:span text:style-name="T3">Рекомендовано: Продолжать меры по в</text:span></text:span><text:span text:style-name="Основной_20_шрифт_20_абзаца"><text:span text:style-name="T3">зысканию задолженностей по членским и целевым взносам а также электроэнергии путем активной работы с должниками и</text:span></text:span><text:span text:style-name="Основной_20_шрифт_20_абзаца"><text:span text:style-name="T16"> </text:span></text:span><text:span text:style-name="Основной_20_шрифт_20_абзаца"><text:span text:style-name="T8">подачей <text:s/>в суд на злостных неплательщиков.</text:span></text:span></text:p>
      <text:p text:style-name="P3"/>
      <text:p text:style-name="P18"/>
      <text:p text:style-name="P19"><text:span text:style-name="Основной_20_шрифт_20_абзаца"><text:span text:style-name="T6">Учет кредиторской задолженности (</text:span></text:span><text:span text:style-name="Основной_20_шрифт_20_абзаца"><text:span text:style-name="T4">задолженность <text:s/>СНТ перед поставщиками услуг</text:span></text:span><text:span text:style-name="Основной_20_шрифт_20_абзаца"><text:span text:style-name="T6">):</text:span></text:span></text:p>
      <text:p text:style-name="P15"/>
      <text:p text:style-name="P13">На 31.12.2023г. кредиторская задолженность составляет:</text:p>
      <text:list xml:id="list4454533814121431462" text:style-name="L4">
        <text:list-item>
          <text:p text:style-name="P35">Волгоградэнергосбыт — 71 600,76 Платежи поставщику услуг осуществляются своевременно, просроченной оплаты нет.)</text:p>
        </text:list-item>
      </text:list>
      <text:list xml:id="list1686648193660876678" text:style-name="L5">
        <text:list-item>
          <text:p text:style-name="P37">Задолженность СНТ перед поставщиками <text:s/>на момент ревизии отсутствует (приложение оборотно-сальдовая ведомость по сч.60).</text:p>
        </text:list-item>
      </text:list>
      <text:p text:style-name="P13"/>
      <text:p text:style-name="P28"><text:s text:c="8"/>Анализ исполнения сметы и фактически понесенных затрат</text:p>
      <text:p text:style-name="P15"/>
      <text:p text:style-name="P17">1.Денежное вознаграждение физ лицам, налоги</text:p>
      <text:p text:style-name="P13">Заложено в смете - 1 <text:s/>131 320,00</text:p>
      <text:p text:style-name="P13"><text:soft-page-break/>Фактические затраты — 1 114 358,66</text:p>
      <text:p text:style-name="P13">Экономия — 16 961,34</text:p>
      <text:p text:style-name="P13"/>
      <text:p text:style-name="P17">2. статья «Транспортные расходы (ГСМ)»</text:p>
      <text:p text:style-name="P13">Заложено в смете - 50 000,00</text:p>
      <text:p text:style-name="P13">Фактические затраты <text:s/>- 51 555,02</text:p>
      <text:p text:style-name="P13">Перерасход — 1 555,02 (подорожало цена за 1 литр топлива)</text:p>
      <text:p text:style-name="P13"/>
      <text:p text:style-name="P17">3. Расходы на банковские услуги <text:s/></text:p>
      <text:p text:style-name="P13">Заложено в смете — 10 000,00</text:p>
      <text:p text:style-name="P13">Фактические затраты —4 739,53</text:p>
      <text:p text:style-name="P13">Экономия — 5 260,47</text:p>
      <text:p text:style-name="P13"/>
      <text:p text:style-name="P17">4. Водопользование</text:p>
      <text:p text:style-name="P13">Заложено в смете <text:s/>- 70 000,00</text:p>
      <text:p text:style-name="P13">Фактические затраты <text:s/>- 104 061,69</text:p>
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13">Перерасход</text:span></text:span><text:span text:style-name="Основной_20_шрифт_20_абзаца"><text:span text:style-name="T2">— 34 061,69 (увеличение часов полива )</text:span></text:span></text:p>
      <text:p text:style-name="P13"/>
      <text:p text:style-name="P19"><text:span text:style-name="Основной_20_шрифт_20_абзаца"><text:span text:style-name="T5">5. Ремонт и обслуживание насосной станции <text:s/></text:span></text:span><text:span text:style-name="Основной_20_шрифт_20_абзаца"><text:span text:style-name="T2">(выверка соостности, проверка и ремонт узла учета воды, замена сальников)</text:span></text:span></text:p>
      <text:p text:style-name="P13">Заложено в смете — 200 000,00</text:p>
      <text:p text:style-name="P13">Фактические затраты — 38 000,00</text:p>
      <text:p text:style-name="P19"><text:span text:style-name="Основной_20_шрифт_20_абзаца"><text:span text:style-name="T13">Экономия</text:span></text:span><text:span text:style-name="Основной_20_шрифт_20_абзаца"><text:span text:style-name="T2"> — 162 000,00</text:span></text:span></text:p>
      <text:p text:style-name="P26"/>
      <text:p text:style-name="P17">6. Электроэнергия на общ.нужды</text:p>
      <text:p text:style-name="P13">Заложено в смете <text:s/>- 300000,00</text:p>
      <text:p text:style-name="P13">Фактические затраты — 440 175,30</text:p>
      <text:p text:style-name="P20">Перерасход - 140 175,30 (в СНТ были установлены камеры, дополнительное освещение и увеличены часы полива)</text:p>
      <text:p text:style-name="P17"/>
      <text:p text:style-name="P17">7. Сотовая связь и почтовые расходы, канцтовары</text:p>
      <text:p text:style-name="P13">Заложено в смете <text:s/>- 26000,00</text:p>
      <text:p text:style-name="P13">Фактические затраты — 26151,08</text:p>
      <text:p text:style-name="P13">Перерасход — 151,08 (камеры в СНТ работают от сотовой связи)</text:p>
      <text:p text:style-name="P13"/>
      <text:p text:style-name="P17">8. Расходные <text:s/>материалы (электроды, круги, провод, счетчики, фанари, труба профельная)</text:p>
      <text:p text:style-name="P13">Заложено в смете — 150 000,00</text:p>
      <text:p text:style-name="P13">Фактические затраты — 224 488,17</text:p>
      <text:p text:style-name="P13">Перерасход <text:s/>- 74 488,17</text:p>
      <text:p text:style-name="P16"/>
      <text:p text:style-name="P13"/>
      <text:p text:style-name="P31"><text:span text:style-name="Основной_20_шрифт_20_абзаца"><text:span text:style-name="T5">9. Благоустройство </text:span></text:span><text:span text:style-name="Основной_20_шрифт_20_абзаца"><text:span text:style-name="T2">(покупка шлака, заме</text:span></text:span><text:span text:style-name="Основной_20_шрифт_20_абзаца"><text:span text:style-name="T2">на фонарей, установка камер виде</text:span></text:span><text:span text:style-name="Основной_20_шрифт_20_абзаца"><text:span text:style-name="T2">онаблюдения, обрезка деревьев, покос</text:span></text:span><text:span text:style-name="Основной_20_шрифт_20_абзаца"><text:span text:style-name="T2"> травы, уборка территор., расчис</text:span></text:span><text:span text:style-name="Основной_20_шрифт_20_абзаца"><text:span text:style-name="T2">тка и окопка на</text:span></text:span><text:span text:style-name="Основной_20_шрифт_20_абзаца"><text:span text:style-name="T2">сосной., работа трактора, просыпка и разравнивание крошки по улицам СНТ, <text:s/>покраска ворот <text:s/>по улицам СНТ)</text:span></text:span></text:p>
      <text:p text:style-name="P13">Заложено в смете — 300 000,00</text:p>
      <text:p text:style-name="P13">Фактические затраты — 286 430,00</text:p>
      <text:p text:style-name="P13">Экономия — 13 570,00</text:p>
      <text:p text:style-name="P13"/>
      <text:p text:style-name="P17"/>
      <text:p text:style-name="P17"><text:soft-page-break/>10. Вывоз мусора</text:p>
      <text:p text:style-name="P13">Заложено в смете — 210 000,00</text:p>
      <text:p text:style-name="P13">Фактические затраты — 296 485,20</text:p>
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13">Перерасход </text:span></text:span><text:span text:style-name="Основной_20_шрифт_20_абзаца"><text:span text:style-name="T2">— 86 485,20</text:span></text:span></text:p>
      <text:p text:style-name="P13"/>
      <text:p text:style-name="P17">11. Юридические услуги</text:p>
      <text:p text:style-name="P13">Заложено в смете — 30000,00</text:p>
      <text:p text:style-name="P13">Фактические затраты — 15000,00</text:p>
      <text:p text:style-name="P13">Экономия — 17000,00</text:p>
      <text:p text:style-name="P13"/>
      <text:p text:style-name="P19"><text:span text:style-name="Основной_20_шрифт_20_абзаца"><text:span text:style-name="T5">12. Прочие расходы </text:span></text:span><text:span text:style-name="Основной_20_шрифт_20_абзаца"><text:span text:style-name="T2">(лицензия 1С-ОТЧЕТНОСТЬ на год, услуги хостинга на год, мелкие подрядные работы, гос. пошлины,</text:span></text:span><text:span text:style-name="Основной_20_шрифт_20_абзаца"><text:span text:style-name="T2"> <text:s/>сопровождения«1С:Предприятие» 1C:Fresh )</text:span></text:span></text:p>
      <text:p text:style-name="P20">Заложено в смете — 66680,00</text:p>
      <text:p text:style-name="P20">Фактические затраты — 64567,91</text:p>
      <text:p text:style-name="P20">Экономия <text:s/>- 2112,09</text:p>
      <text:p text:style-name="P13"/>
      <text:p text:style-name="P13"/>
      <text:p text:style-name="P15">Инвентаризация земельных участков</text:p>
      <text:p text:style-name="P13">В результате инвентаризации земельных участков в границах СНТ было выявлено, что 1 брошенный участок был передан нашим садоводам в пользования для дальнейшей их обработки и благоустройства.</text:p>
      <text:p text:style-name="P13">Рекомендовано правлению продолжать работу по предоставлению брошенных участков в пользование гражданам, которые изъявили желание их обрабатывать.</text:p>
      <text:p text:style-name="P13"/>
      <text:p text:style-name="P10"/>
      <text:p text:style-name="P14">Вывод:</text:p>
      <text:list xml:id="list6423450148948715652" text:style-name="WWNum12">
        <text:list-item text:start-value="1">
          <text:p text:style-name="P39"><text:span text:style-name="Основной_20_шрифт_20_абзаца"><text:span text:style-name="T14">По результатам ревизии нарушений и злоупотреблений в финансово-хозяйственной</text:span></text:span><text:span text:style-name="Основной_20_шрифт_20_абзаца"><text:span text:style-name="T12"> </text:span></text:span><text:span text:style-name="Основной_20_шрифт_20_абзаца"><text:span text:style-name="T14">деятельности СНТ Малинка не выявлено.</text:span></text:span></text:p>
        </text:list-item>
      </text:list>
      <text:p text:style-name="P32"/>
      <text:list xml:id="list32412176" text:continue-numbering="true" text:style-name="WWNum12">
        <text:list-item>
          <text:p text:style-name="P40">По результатам ревизии работу правления можно считать удовлетворительной.</text:p>
        </text:list-item>
      </text:list>
      <text:p text:style-name="P14"/>
      <text:p text:style-name="P12"/>
      <text:p text:style-name="P12">Ревизор _____________ /___________________/</text:p>
      <text:p text:style-name="P12"/>
      <text:p text:style-name="P12">Ревизор _____________ /_____________________/</text:p>
      <text:p text:style-name="P12"/>
      <text:p text:style-name="P12">Ревизор _____________ /____________________/</text:p>
      <text:p text:style-name="P12"/>
      <text:p text:style-name="P12"/>
      <text:p text:style-name="P21">начало проведения ревизии: 10 марта 2024г.</text:p>
      <text:p text:style-name="P21">окончание проведение ревизии: 15 марта 2024г.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дрес_20_HTML" style:display-name="Адрес HTM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margin-top="0cm" fo:margin-bottom="0cm" fo:line-height="0.437cm" fo:text-align="justify" style:justify-single-word="false" fo:orphans="0" fo:widows="0" fo:hyphenation-ladder-count="no-limit" fo:text-indent="0.575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company-info_5f__5f_title" style:display-name="company-info__title" style:family="text" style:parent-style-name="Основной_20_шрифт_20_абзаца"/>
    <style:style style:name="Адрес_20_HTML_20_Знак" style:display-name="Адрес HTML Знак" style:family="text" style:parent-style-name="Основной_20_шрифт_20_абзаца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company-info_5f__5f_text" style:display-name="company-info__text" style:family="text" style:parent-style-name="Основной_20_шрифт_20_абзаца"/>
    <style:style style:name="bold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4" style:display-name="Font Style14" style:family="text" style:parent-style-name="Основной_20_шрифт_20_абзаца">
      <style:text-properties fo:color="#000000" style:font-name="Times New Roman" fo:font-size="10pt" style:font-size-asian="10pt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de" fo:country="DE" style:font-size-asian="8pt" style:font-name-complex="Tahoma" style:font-size-complex="8pt"/>
    </style:style>
    <style:style style:name="chief-title" style:family="text" style:parent-style-name="Основной_20_шрифт_20_абзаца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967cm" fo:margin-left="1.50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Tatyana</meta:initial-creator>
    <meta:creation-date>2020-03-18T07:23:00Z</meta:creation-date>
    <dc:date>2024-08-09T12:16:53.79</dc:date>
    <meta:print-date>2021-09-02T11:32:00Z</meta:print-date>
    <meta:editing-cycles>4</meta:editing-cycles>
    <meta:editing-duration>PT8M51S</meta:editing-duration>
    <meta:document-statistic meta:table-count="1" meta:image-count="0" meta:object-count="0" meta:page-count="6" meta:paragraph-count="152" meta:word-count="1121" meta:character-count="8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